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ef2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21840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21840" style:font-name-complex="Times New Roman"/>
    </style:style>
    <style:style style:name="T11" style:family="text">
      <style:text-properties style:font-name="Verdana" officeooo:rsid="0012ef2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26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6</text:span><text:span text:style-name="T4">4</text:span><text:span text:style-name="T3"> US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9">La Cámara de Diputados vería con agrado que el Poder Ejecutivo, evalúe la posibilidad de crear un cargo de Maestro de Grado, y un cargo de Asistente Escolar - Función Portero - para el Jardín de Infantes Nº 115 “Monserrat Servera” de la localidad de Chabás, </text:span><text:span text:style-name="T11">d</text:span><text:span text:style-name="T9">epartamento Casero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24:49.903697806</dc:date>
    <meta:print-date>2014-06-26T09:24:00.98460502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5" meta:character-count="701" meta:non-whitespace-character-count="587"/>
    <meta:user-defined meta:name="Información 1"/>
    <meta:user-defined meta:name="Información 2"/>
    <meta:user-defined meta:name="Información 3"/>
    <meta:user-defined meta:name="Información 4"/>
  </office:meta>
</office:document-meta>
</file>